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fade" smil:subtype="fadeOverColor" smil:fadeColor="#000000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93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 style:list-style-name="L2">
      <style:graphic-properties fo:min-height="13.86cm"/>
    </style:style>
    <style:style style:name="pr5" style:family="presentation" style:parent-style-name="Standard-outline1" style:list-style-name="L2">
      <style:graphic-properties fo:min-height="13.86cm"/>
    </style:style>
    <style:style style:name="pr6" style:family="presentation" style:parent-style-name="Standard-outline1">
      <style:graphic-properties fo:min-height="13.86cm"/>
    </style:style>
    <style:style style:name="P1" style:family="paragraph">
      <style:text-properties fo:font-family="Verdana" style:font-family-generic="swiss" style:font-pitch="variable"/>
    </style:style>
    <style:style style:name="T1" style:family="text">
      <style:text-properties fo:color="#579d1c" fo:font-family="Verdana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font-family="Verdana" style:font-family-generic="swiss" style:font-pitch="variable"/>
    </style:style>
    <style:style style:name="T3" style:family="text">
      <style:text-properties fo:font-family="Verdana" style:font-family-generic="swiss" style:font-pitch="variable" fo:font-size="20pt" style:font-size-asian="20pt" style:font-size-complex="20pt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K Vorrat</presentation:footer-decl>
      <presentation:date-time-decl presentation:name="dtd1" presentation:source="fixed">2011-01-17</presentation:date-time-decl>
      <draw:page draw:name="page1" draw:style-name="dp1" draw:master-page-name="Standard" presentation:presentation-page-layout-name="AL1T32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 presentation:user-transformed="true">
          <draw:text-box>
            <text:p><text:span text:style-name="T1">IPv6 Privacy Concers</text:span></text:p>
            <text:p><text:span text:style-name="T2"/></text:p>
            <text:p><text:span text:style-name="T3">Benjamin Erhart</text:span></text:p>
            <text:p><text:span text:style-name="T3">Working Group on Data Retention Germany</text:span></text:p>
            <text:p><text:span text:style-name="T3">(Arbeitskreis Vorratsdatenspeicherung)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urrent Situation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Pv4 address space is rare (<text:span text:style-name="T4">yeah, we all know that...</text:span>)</text:p>
              </text:list-item>
              <text:list-item>
                <text:p>ISPs don't want end users to put up servers, keep traffic low</text:p>
                <text:list>
                  <text:list-item>
                    <text:p>ISPs rotate IP addresses between end users</text:p>
                  </text:list-item>
                  <text:list-item>
                    <text:p>ISPs disconnect customers after 24 hours to trigger address reasignment</text:p>
                  </text:list-item>
                  <text:list-item>
                    <text:p>devices behind NAT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 xml:id="id3" draw:id="id3">
        <office:forms form:automatic-focus="false" form:apply-design-mode="false"/>
        <draw:frame presentation:style-name="pr3" draw:layer="layout" svg:width="25.199cm" svg:height="3.777cm" svg:x="1.4cm" svg:y="0.702cm" presentation:class="title" presentation:user-transformed="true">
          <draw:text-box>
            <text:p>Horrible from a technical perspective, but privacy friendly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erver logs are useless after ISPs forget <text:line-break/>address ↔ end user assignment</text:p>
              </text:list-item>
              <text:list-item>
                <text:p>with flat rate tariffs, many ISPs forget within a week</text:p>
                <text:list>
                  <text:list-item>
                    <text:p>Tracking of users not too easy</text:p>
                  </text:list-item>
                  <text:list-item>
                    <text:p>Prosecution not too easy</text:p>
                    <text:list>
                      <text:list-item>
                        <text:p>Filesharing vs. content industry</text:p>
                      </text:list-item>
                      <text:list-item>
                        <text:p>Libel sues</text:p>
                      </text:list-item>
                    </text:list>
                  </text:list-item>
                </text:list>
                <text:p>Technical issues of IPv4 increase costs for tracking and sueing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 xml:id="id4" draw:id="id4">
        <office:forms form:automatic-focus="false" form:apply-design-mode="false"/>
        <draw:frame presentation:style-name="pr3" draw:layer="layout" svg:width="25.199cm" svg:height="3.777cm" svg:x="1.4cm" svg:y="0.702cm" presentation:class="title" presentation:user-transformed="true">
          <draw:text-box>
            <text:p>Better laws instead of technical workaround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Well, yes, but...</text:p>
              </text:list-item>
            </text:list>
            <text:list text:style-name="L3">
              <text:list-item>
                <text:list>
                  <text:list-item>
                    <text:p>societies are not there, yet (unfortunately)</text:p>
                  </text:list-item>
                  <text:list-item>
                    <text:p>Users have a right for privacy</text:p>
                  </text:list-item>
                  <text:list-item>
                    <text:p>Don't give them the weapons for doing the wrong!</text:p>
                  </text:list-item>
                  <text:list-item>
                    <text:p>ISPs are not deputy sheriffs for the content industry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 xml:id="id5" draw:id="id5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aims p1: ISP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End customers should be able to choose between static and dynamic prefixes (changing after 24h)</text:p>
              </text:list-item>
              <text:list-item>
                <text:p>No different ranges for static and dynamic prefixes (not identifiable as dynamic or static)</text:p>
              </text:list-item>
              <text:list-item>
                <text:p>Bonus</text:p>
                <text:list>
                  <text:list-item>
                    <text:p>fetch new prefixes anytime </text:p>
                  </text:list-item>
                  <text:list-item>
                    <text:p>control expiration date</text:p>
                  </text:list-item>
                  <text:list-item>
                    <text:p>static and dynamic prefixes at once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 xml:id="id6" draw:id="id6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aims p2: Gear Vendor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Build into possibly every device and software:</text:p>
                <text:list>
                  <text:list-item>
                    <text:p>IPv6 Privacy Extension</text:p>
                  </text:list-item>
                  <text:list-item>
                    <text:p>DHCPv6</text:p>
                  </text:list-item>
                  <text:list-item>
                    <text:p>multiple address support</text:p>
                  </text:list-item>
                </text:list>
              </text:list-item>
              <text:list-item>
                <text:p>Privacy friendly defaults</text:p>
              </text:list-item>
              <text:list-item>
                <text:p>Go far for a user friendly config UI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➔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➔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➔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➔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➔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➔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➔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style:use-window-font-color="true"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style:use-window-font-color="true" fo:font-size="22pt" style:font-size-asian="22pt" style:font-size-complex="22pt"/>
    </style:style>
    <style:style style:name="Standard-outline4" style:family="presentation" style:parent-style-name="Standard-outline3">
      <style:paragraph-properties fo:margin-top="0cm" fo:margin-bottom="0.2cm"/>
      <style:text-properties style:use-window-font-color="true" fo:font-size="18pt" style:font-size-asian="18pt" style:font-size-complex="18pt"/>
    </style:style>
    <style:style style:name="Standard-outline5" style:family="presentation" style:parent-style-name="Standard-outline4">
      <style:paragraph-properties fo:margin-top="0cm" fo:margin-bottom="0.1cm"/>
      <style:text-properties style:use-window-font-color="true" fo:font-size="18pt" style:font-size-asian="18pt" style:font-size-complex="18pt"/>
    </style:style>
    <style:style style:name="Standard-outline6" style:family="presentation" style:parent-style-name="Standard-outline5">
      <style:paragraph-properties fo:margin-top="0cm" fo:margin-bottom="0.1cm"/>
      <style:text-properties style:use-window-font-color="true" fo:font-size="18pt" style:font-size-asian="18pt" style:font-size-complex="18pt"/>
    </style:style>
    <style:style style:name="Standard-outline7" style:family="presentation" style:parent-style-name="Standard-outline6">
      <style:paragraph-properties fo:margin-top="0cm" fo:margin-bottom="0.1cm"/>
      <style:text-properties style:use-window-font-color="true" fo:font-size="18pt" style:font-size-asian="18pt" style:font-size-complex="18pt"/>
    </style:style>
    <style:style style:name="Standard-outline8" style:family="presentation" style:parent-style-name="Standard-outline7">
      <style:paragraph-properties fo:margin-top="0cm" fo:margin-bottom="0.1cm"/>
      <style:text-properties style:use-window-font-color="true" fo:font-size="18pt" style:font-size-asian="18pt" style:font-size-complex="18pt"/>
    </style:style>
    <style:style style:name="Standard-outline9" style:family="presentation" style:parent-style-name="Standard-outline8">
      <style:paragraph-properties fo:margin-top="0cm" fo:margin-bottom="0.1cm"/>
      <style:text-properties style:use-window-font-color="true" fo:font-size="16pt" style:font-size-asian="16pt" style:font-size-complex="16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fb221" style:text-outline="false" style:text-line-through-style="none" fo:font-family="Verdana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outline1" style:list-style-name="ML2">
      <style:graphic-properties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family="Verdana" style:font-family-generic="swiss" style:font-pitch="variable" fo:font-size="14pt" style:font-size-asian="14pt" style:font-size-complex="14pt"/>
    </style:style>
    <style:style style:name="MP4" style:family="paragraph">
      <style:paragraph-properties fo:text-align="center"/>
      <style:text-properties fo:font-family="Verdana" style:font-family-generic="swiss" style:font-pitch="variable" fo:font-size="14pt" style:font-size-asian="14pt" style:font-size-complex="14pt"/>
    </style:style>
    <style:style style:name="MP5" style:family="paragraph">
      <style:paragraph-properties fo:text-align="end"/>
      <style:text-properties fo:font-family="Verdana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3.86cm" svg:x="1.4cm" svg:y="4.914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6.523cm" svg:height="0.579cm" svg:x="1.4cm" svg:y="20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75cm" svg:height="0.579cm" svg:x="9.576cm" svg:y="20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5" draw:layer="backgroundobjects" svg:width="5.624cm" svg:height="0.579cm" svg:x="21cm" svg:y="20cm" presentation:class="page-number">
        <draw:text-box>
          <text:p text:style-name="MP5"><text:span text:style-name="M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njamin Erhart</meta:initial-creator>
    <meta:creation-date>2010-12-20T09:10:46</meta:creation-date>
    <meta:editing-duration>P2DT14H48M9S</meta:editing-duration>
    <meta:editing-cycles>108</meta:editing-cycles>
    <dc:date>2011-11-03T16:12:45</dc:date>
    <meta:generator>LibreOffice/3.4$Unix LibreOffice_project/340m1$Build-302</meta:generator>
    <meta:document-statistic meta:object-count="44"/>
    <meta:user-defined meta:name="Sprache">en-GB</meta:user-defined>
  </office:meta>
</office:document-meta>
</file>