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9EFEFD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ededges-title">
      <style:graphic-properties fo:min-height="3.256cm"/>
    </style:style>
    <style:style style:name="pr2" style:family="presentation" style:parent-style-name="lyt-rededges-subtitle">
      <style:graphic-properties draw:fill-color="#ffffff" fo:min-height="10.336cm"/>
    </style:style>
    <style:style style:name="pr3" style:family="presentation" style:parent-style-name="lyt-rededges-notes">
      <style:graphic-properties draw:fill-color="#ffffff" draw:auto-grow-height="true" fo:min-height="13.365cm"/>
    </style:style>
    <style:style style:name="pr4" style:family="presentation" style:parent-style-name="lyt-rededges-outline1">
      <style:graphic-properties fo:min-height="10.336cm"/>
    </style:style>
    <style:style style:name="pr5" style:family="presentation" style:parent-style-name="lyt-rededges-notes">
      <style:graphic-properties draw:fill-color="#ffffff" fo:min-height="13.11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0">
        <draw:frame presentation:style-name="pr1" draw:layer="layout" svg:width="17.099cm" svg:height="3.256cm" svg:x="10.1cm" svg:y="0.962cm" presentation:class="title">
          <draw:text-box>
            <text:p>Action point roundup</text:p>
          </draw:text-box>
        </draw:frame>
        <draw:frame presentation:style-name="pr2" draw:layer="layout" svg:width="21.599cm" svg:height="10.336cm" svg:x="5.5cm" svg:y="5.039cm" presentation:class="subtitle">
          <draw:text-box>
            <text:p>Nigel Titley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2T1">
        <draw:frame presentation:style-name="pr1" draw:layer="layout" svg:width="17.099cm" svg:height="3.256cm" svg:x="10.1cm" svg:y="0.962cm" presentation:class="title">
          <draw:text-box>
            <text:p>RIPE 57 Action points</text:p>
          </draw:text-box>
        </draw:frame>
        <draw:frame presentation:style-name="pr4" draw:layer="layout" svg:width="21.599cm" svg:height="10.336cm" svg:x="5.5cm" svg:y="4.914cm" presentation:class="outline" presentation:user-transformed="true">
          <draw:text-box>
            <text:list text:style-name="L2">
              <text:list-item>
                <text:p>AP 57.2 [RIPE NCC] Cleanup of forward domain da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2T1">
        <draw:frame presentation:style-name="pr1" draw:layer="layout" svg:width="17.099cm" svg:height="3.256cm" svg:x="10.1cm" svg:y="0.962cm" presentation:class="title">
          <draw:text-box>
            <text:p>RIPE 60 Action points</text:p>
          </draw:text-box>
        </draw:frame>
        <draw:frame presentation:style-name="pr4" draw:layer="layout" svg:width="21.599cm" svg:height="10.336cm" svg:x="5.5cm" svg:y="4.914cm" presentation:class="outline" presentation:user-transformed="true">
          <draw:text-box>
            <text:list text:style-name="L2">
              <text:list-item>
                <text:p>AP 60.2 [RIPE NCC] Think about what sort of trouble-shooting attributes might be useful and make proposa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edges" presentation:presentation-page-layout-name="AL2T1">
        <draw:frame presentation:style-name="pr1" draw:layer="layout" svg:width="17.099cm" svg:height="3.256cm" svg:x="10.1cm" svg:y="0.962cm" presentation:class="title">
          <draw:text-box>
            <text:p>RIPE 61 Action points</text:p>
          </draw:text-box>
        </draw:frame>
        <draw:frame presentation:style-name="pr4" draw:layer="layout" svg:width="21.599cm" svg:height="10.336cm" svg:x="5.5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AP 61.3 [DB-WG] Community to think about where we should go from here (after passwords) (SHA2?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edges" presentation:presentation-page-layout-name="AL2T1">
        <draw:frame presentation:style-name="pr1" draw:layer="layout" svg:width="17.099cm" svg:height="3.256cm" svg:x="10.1cm" svg:y="0.962cm" presentation:class="title">
          <draw:text-box>
            <text:p>RIPE 62 Action points</text:p>
          </draw:text-box>
        </draw:frame>
        <draw:frame presentation:style-name="pr4" draw:layer="layout" svg:width="21.599cm" svg:height="12.895cm" svg:x="5.5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AP 62.1 [RIPE-NCC] Send a geolocation proposal to the mailing list to open up discussion</text:p>
              </text:list-item>
              <text:list-item>
                <text:p>AP 62.2 [RIPE-NCC] Examine the use of the sub-dom, dom-net, mnt-lower and nserver, discuss on the list and cleanup if agreement reached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ededges" presentation:presentation-page-layout-name="AL2T1">
        <draw:frame presentation:style-name="pr1" draw:layer="layout" svg:width="17.099cm" svg:height="3.256cm" svg:x="10.1cm" svg:y="0.962cm" presentation:class="title">
          <draw:text-box>
            <text:p>RIPE 62 Action points</text:p>
          </draw:text-box>
        </draw:frame>
        <draw:frame presentation:style-name="pr4" draw:layer="layout" svg:width="21.599cm" svg:height="11.129cm" svg:x="5.5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AP62.3 [RIPE NCC] Investigate how much effort it would take to create a TLS based whois service (including getting an official port assigned).</text:p>
              </text:list-item>
              <text:list-item>
                <text:p>AP62.4 [RIPE-NCC] Do some analysis on the relative numbers of objects secured by password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ededges" presentation:presentation-page-layout-name="AL2T1">
        <draw:frame presentation:style-name="pr1" draw:layer="layout" svg:width="17.099cm" svg:height="3.256cm" svg:x="10.1cm" svg:y="0.962cm" presentation:class="title">
          <draw:text-box>
            <text:p>RIPE 62 Action points</text:p>
          </draw:text-box>
        </draw:frame>
        <draw:frame presentation:style-name="pr4" draw:layer="layout" svg:width="21.599cm" svg:height="10.336cm" svg:x="5.5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AP62.5 [RIPE-NCC] Implement the dash-notation changes for reverse DNS as proposed on the mailing li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ashapes8" xlink:href="Pictures/1000000000000320000002589EFEFDE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ededges-title">
      <style:graphic-properties draw:fill-color="#ffffff" draw:auto-grow-height="false" fo:min-height="3.507cm"/>
    </style:style>
    <style:style style:name="Mpr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">
      <draw:frame presentation:style-name="Mpr4" draw:text-style-name="MP4" draw:layer="backgroundobjects" svg:width="17.099cm" svg:height="3.506cm" svg:x="10.1cm" svg:y="0.837cm" presentation:class="title">
        <draw:text-box>
          <text:p text:style-name="MP4">Click to edit the title text format</text:p>
        </draw:text-box>
      </draw:frame>
      <draw:frame presentation:style-name="lyt-rededges-outline1" draw:layer="backgroundobjects" svg:width="21.599cm" svg:height="13.86cm" svg:x="5.5cm" svg:y="4.914cm" presentation:class="outline" presentation:placeholder="true">
        <draw:text-box/>
      </draw:frame>
      <draw:frame presentation:style-name="Mpr5" draw:text-style-name="MP5" draw:layer="backgroundobjects" svg:width="6.523cm" svg:height="1.448cm" svg:x="4.9cm" svg:y="16.9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11.676cm" svg:y="18.6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876cm" svg:y="18.6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igel Titley</meta:initial-creator>
    <meta:creation-date>2010-11-18T08:15:52.65</meta:creation-date>
    <meta:editing-duration>PT00H25M34S</meta:editing-duration>
    <meta:editing-cycles>6</meta:editing-cycles>
    <dc:date>2011-11-02T21:48:20</dc:date>
    <dc:creator>Nigel Titley</dc:creator>
    <meta:generator>OpenOffice.org/3.2$Linux OpenOffice.org_project/320m19$Build-9505</meta:generator>
    <meta:document-statistic meta:object-count="60"/>
  </office:meta>
</office:document-meta>
</file>